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9d3e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d8cb8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2d8cb8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officeooo:paragraph-rsid="00103b96" style:font-size-asian="12pt" style:font-size-complex="12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7acc6" officeooo:paragraph-rsid="00103b96" style:font-size-asian="12pt" style:font-weight-asian="bold" style:font-name-complex="Verdana" style:font-size-complex="12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bold" officeooo:rsid="001edced" officeooo:paragraph-rsid="00103b96" style:font-size-asian="12pt" style:font-weight-asian="bold" style:font-size-complex="12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" fo:font-size="12pt" fo:font-weight="normal" officeooo:paragraph-rsid="000e2012" style:font-size-asian="12pt" style:font-weight-asian="normal" style:font-name-complex="Verdana" style:font-size-complex="12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2pt" fo:font-weight="bold" officeooo:rsid="001cfd7c" officeooo:paragraph-rsid="000e2012" style:font-size-asian="12pt" style:font-weight-asian="bold" style:font-name-complex="Verdana" style:font-size-complex="12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Verdana" fo:font-size="12pt" fo:font-weight="bold" officeooo:rsid="0019989e" officeooo:paragraph-rsid="002e401d" style:font-size-asian="12pt" style:font-weight-asian="bold" style:font-name-complex="Verdana" style:font-size-complex="12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officeooo:paragraph-rsid="000e201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paragraph-rsid="000e2012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2d8cb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29d3e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5580c0" officeooo:paragraph-rsid="002e401d" style:font-size-asian="12pt" style:font-weight-asian="bold" style:font-name-complex="Verdana" style:font-size-complex="12pt" style:font-weight-complex="bold"/>
    </style:style>
    <style:style style:name="T1" style:family="text">
      <style:text-properties fo:font-variant="normal" fo:text-transform="none" fo:color="#000000" style:font-name="Verdana" fo:font-size="12pt" fo:letter-spacing="normal" fo:font-style="normal" style:text-underline-style="none" fo:font-weight="normal" officeooo:rsid="0029d3e6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language="es" fo:country="SV" fo:font-style="normal" style:text-underline-style="none" fo:font-weight="normal" officeooo:rsid="001edced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02d8cb8" style:font-size-asian="12pt" style:font-weight-asian="normal" style:font-name-complex="Verdana" style:font-size-complex="12pt"/>
    </style:style>
    <style:style style:name="T4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239e444" style:font-size-asian="12pt" style:font-weight-asian="normal" style:font-name-complex="Verdana" style:font-size-complex="12pt"/>
    </style:style>
    <style:style style:name="T5" style:family="text">
      <style:text-properties fo:font-variant="normal" fo:text-transform="none" fo:color="#212121" style:font-name="Verdana" fo:font-size="12pt" fo:letter-spacing="normal" fo:font-style="normal" style:text-underline-style="none" fo:font-weight="normal" officeooo:rsid="023a4365" style:font-size-asian="12pt" style:font-weight-asian="normal" style:font-name-complex="Verdana" style:font-size-complex="12pt"/>
    </style:style>
    <style:style style:name="T6" style:family="text">
      <style:text-properties fo:font-variant="normal" fo:text-transform="none" fo:color="#212121" style:font-name="Verdana" fo:font-size="12pt" fo:letter-spacing="normal" fo:language="es" fo:country="SV" fo:font-style="normal" style:text-underline-style="none" fo:font-weight="normal" officeooo:rsid="023a4365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7" style:family="text">
      <style:text-properties fo:font-variant="normal" fo:text-transform="none" fo:color="#212121" style:font-name="Verdana" fo:font-size="12pt" fo:letter-spacing="normal" fo:language="es" fo:country="SV" fo:font-style="normal" style:text-underline-style="none" fo:font-weight="normal" officeooo:rsid="0030abf8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8" style:family="text">
      <style:text-properties style:use-window-font-color="true" style:font-name="Verdana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9" style:family="text">
      <style:text-properties style:use-window-font-color="true" style:font-name="Verdana" fo:font-size="12pt" fo:language="es" fo:country="SV" fo:font-weight="bold" officeooo:rsid="0030013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0" style:family="text">
      <style:text-properties style:use-window-font-color="true" style:font-name="Verdana" fo:font-size="12pt" fo:language="es" fo:country="SV" fo:font-weight="bold" officeooo:rsid="0019989e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SV" fo:font-weight="bold" officeooo:rsid="0030abf8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SV" style:text-underline-style="none" fo:font-weight="normal" officeooo:rsid="0029d3e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SV" style:text-underline-style="none" fo:font-weight="normal" officeooo:rsid="0030abf8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SV" style:text-underline-style="none" fo:font-weight="bold" officeooo:rsid="002bbc2c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SV" style:text-underline-style="none" fo:font-weight="bold" officeooo:rsid="002d8cb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SV" officeooo:rsid="0030abf8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e2fbc" style:font-weight-asian="bold" style:font-weight-complex="bold"/>
    </style:style>
    <style:style style:name="T19" style:family="text">
      <style:text-properties officeooo:rsid="0029d3e6"/>
    </style:style>
    <style:style style:name="T20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21" style:family="text">
      <style:text-properties style:font-name="Verdana" fo:font-size="12pt" fo:font-weight="normal" officeooo:rsid="0013a797" style:font-size-asian="12pt" style:font-weight-asian="normal" style:font-name-complex="Verdana" style:font-size-complex="12pt"/>
    </style:style>
    <style:style style:name="T22" style:family="text">
      <style:text-properties style:font-name="Verdana" fo:font-size="12pt" fo:font-weight="normal" officeooo:rsid="0014e509" style:font-size-asian="12pt" style:font-weight-asian="normal" style:font-name-complex="Verdana" style:font-size-complex="12pt"/>
    </style:style>
    <style:style style:name="T23" style:family="text">
      <style:text-properties style:font-name="Verdana" fo:font-size="12pt" fo:font-weight="normal" officeooo:rsid="0016ede4" style:font-size-asian="12pt" style:font-weight-asian="normal" style:font-name-complex="Verdana" style:font-size-complex="12pt"/>
    </style:style>
    <style:style style:name="T24" style:family="text">
      <style:text-properties style:font-name="Verdana" fo:font-size="12pt" fo:font-weight="normal" officeooo:rsid="002cd5a1" style:font-size-asian="12pt" style:font-weight-asian="normal" style:font-name-complex="Verdana" style:font-size-complex="12pt"/>
    </style:style>
    <style:style style:name="T25" style:family="text">
      <style:text-properties style:font-name="Verdana" fo:font-size="12pt" fo:font-weight="normal" officeooo:rsid="002cd5a1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officeooo:rsid="001edced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font-weight="bold" officeooo:rsid="0022d19c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fo:font-weight="bold" officeooo:rsid="0019989e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12pt" fo:font-weight="bold" officeooo:rsid="0030abf8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Verdana" fo:font-size="12pt" style:text-underline-style="none" fo:font-weight="normal" officeooo:rsid="00164105" style:font-size-asian="12pt" style:font-weight-asian="normal" style:font-name-complex="Verdana" style:font-size-complex="12pt"/>
    </style:style>
    <style:style style:name="T34" style:family="text">
      <style:text-properties style:font-name="Verdana" fo:font-size="12pt" style:text-underline-style="none" fo:font-weight="normal" officeooo:rsid="0019f923" style:font-size-asian="12pt" style:font-weight-asian="normal" style:font-name-complex="Verdana" style:font-size-complex="12pt"/>
    </style:style>
    <style:style style:name="T35" style:family="text">
      <style:text-properties style:font-name="Verdana" fo:font-size="12pt" style:text-underline-style="none" fo:font-weight="normal" officeooo:rsid="00103b96" style:font-size-asian="12pt" style:font-weight-asian="normal" style:font-name-complex="Verdana" style:font-size-complex="12pt"/>
    </style:style>
    <style:style style:name="T36" style:family="text">
      <style:text-properties style:font-name="Verdana" fo:font-size="12pt" style:text-underline-style="none" fo:font-weight="normal" officeooo:rsid="001edced" style:font-size-asian="12pt" style:font-weight-asian="normal" style:font-name-complex="Verdana" style:font-size-complex="12pt"/>
    </style:style>
    <style:style style:name="T37" style:family="text">
      <style:text-properties style:font-name="Verdana" fo:font-size="12pt" style:font-size-asian="12pt" style:font-size-complex="12pt"/>
    </style:style>
    <style:style style:name="T38" style:family="text">
      <style:text-properties style:font-name="Verdana" fo:font-size="12pt" officeooo:rsid="002e2fbc" style:font-size-asian="12pt" style:font-size-complex="12pt"/>
    </style:style>
    <style:style style:name="T3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1" style:family="text">
      <style:text-properties officeooo:rsid="0030ab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5"><text:span text:style-name="T20"><text:tab/><text:tab/>La Comisión de Asuntos Comunales ha considerado el </text:span><text:span text:style-name="T26">Proyecto de</text:span><text:span text:style-name="T27"> Ley</text:span><text:span text:style-name="T21"> </text:span><text:span text:style-name="T8">3</text:span><text:span text:style-name="T9">9636</text:span><text:span text:style-name="T28"> </text:span><text:span text:style-name="T29">CD</text:span><text:span text:style-name="T27"> </text:span><text:span text:style-name="T14">F</text:span><text:span text:style-name="T15">P PS</text:span><text:span text:style-name="T33"> </text:span><text:span text:style-name="T34">autor</text:span><text:span text:style-name="T35">í</text:span><text:span text:style-name="T34">a de</text:span><text:span text:style-name="T35">l</text:span><text:span text:style-name="T34"> Señor Diputad</text:span><text:span text:style-name="T36">o </text:span><text:span text:style-name="T12">L</text:span><text:span text:style-name="T13">ENCI</text:span><text:span text:style-name="T35"> </text:span><text:span text:style-name="T3">p</text:span><text:span text:style-name="T4">or el cual se dispone que la </text:span><text:span text:style-name="T5">Comisión</text:span><text:span text:style-name="T4"> comunal de </text:span><text:span text:style-name="T6">V</text:span><text:span text:style-name="T7">illa Amelia</text:span><text:span text:style-name="T4">, departamento </text:span><text:span text:style-name="T6">R</text:span><text:span text:style-name="T7">osario</text:span><text:span text:style-name="T4"> quede constituida por cinco (5) miembros titulares y cinco (5) miembros suplentes, en el marco del inciso b) del articulo 3º de la </text:span><text:span text:style-name="T5">L</text:span><text:span text:style-name="T4">ey 2439 (</text:span><text:span text:style-name="T5">Orgánica</text:span><text:span text:style-name="T4"> de </text:span><text:span text:style-name="T5">C</text:span><text:span text:style-name="T4">omunas)</text:span><text:span text:style-name="T1"> </text:span><text:span text:style-name="T2">y,</text:span><text:span text:style-name="T22"> </text:span><text:span text:style-name="T23">por las razones expuestas</text:span><text:span text:style-name="T21"> en sus fundamentos y las que podrá dar el miembro</text:span><text:span text:style-name="T22"> informante,</text:span><text:span text:style-name="T24"> </text:span><text:span text:style-name="T22">aconseja </text:span><text:span text:style-name="T25">la aprobación del mismo, el que a continuación se transcribe.</text:span></text:p>
      <text:p text:style-name="P7"/>
      <text:p text:style-name="P6">LA LEGISLATURA DE LA PROVINCIA DE SANTA FE</text:p>
      <text:p text:style-name="P6">SANCIONA CON FUERZA DE</text:p>
      <text:p text:style-name="P6">LEY:</text:p>
      <text:p text:style-name="P4"><text:span text:style-name="T32">ARTÍCULO 1</text:span><text:span text:style-name="T37">: Dispónese que la Comisión Comunal de </text:span><text:span text:style-name="T16">Villa Amelia</text:span><text:span text:style-name="T37">, Departamento </text:span><text:span text:style-name="T16">Rosario</text:span><text:span text:style-name="T37"> quede constituida por cinco (5) miembros titulares y cinco (5) miembros suplentes, en el marco del inciso b) del artículo 3º de la </text:span><text:span text:style-name="T38">L</text:span><text:span text:style-name="T37">ey 2439, Orgánica de Comunas. </text:span></text:p>
      <text:p text:style-name="P14"/>
      <text:p text:style-name="P4"><text:span text:style-name="T32">ARTÍCULO 2</text:span><text:span text:style-name="T37">: El Poder Ejecutivo debe aplicar lo dispuesto en el artículo 1 º de la presente, en la primera convocatoria a elecciones ordinarias que realice a efectos de ampliar el número de miembros de la Comisión Comunal de </text:span><text:span text:style-name="T16">Villa Amelia.</text:span></text:p>
      <text:p text:style-name="P15"/>
      <text:p text:style-name="P3"><text:span text:style-name="T17">ARTÍCUL0 </text:span><text:span text:style-name="T18">3</text:span><text:span text:style-name="T17"> -</text:span> <text:span text:style-name="T19">C</text:span>omuníquese al Poder Ejecutivo. <text:s/></text:p>
      <text:p text:style-name="P8"/>
      <text:p text:style-name="P8"><text:span text:style-name="T41">SALA MEET</text:span><text:tab/></text:p>
      <text:p text:style-name="P12"><text:span text:style-name="T27">SALA DE LA </text:span><text:span text:style-name="T30">COMISIÓN, </text:span><text:span text:style-name="T31">1</text:span><text:span text:style-name="T10">9</text:span><text:span text:style-name="T30"> de </text:span><text:span text:style-name="T10">A</text:span><text:span text:style-name="T11">gosto</text:span><text:span text:style-name="T30"> 20</text:span><text:span text:style-name="T31">20</text:span><text:span text:style-name="T30">.</text:span></text:p>
      <text:p text:style-name="P11"/>
      <text:p text:style-name="P16"><text:span text:style-name="T40">F</text:span><text:span text:style-name="T39">irmantes : ORCIANI – REAL – LENCI – PINOTTI – ARMAS BELAVI 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9T16:21:40.998473860</dc:date>
    <meta:print-date>2020-08-18T14:00:14.339717696</meta:print-date>
    <meta:editing-cycles>69</meta:editing-cycles>
    <meta:editing-duration>PT3H44M56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22" meta:character-count="1354" meta:non-whitespace-character-count="1105"/>
  </office:meta>
</office:document-meta>
</file>